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Droid Sans Mono" svg:font-family="'Droid Sans Mono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Preformatted_20_Text">
      <style:paragraph-properties fo:line-height="150%" fo:text-align="justify" style:justify-single-word="false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Preformatted_20_Text">
      <style:paragraph-properties fo:margin-left="0cm" fo:margin-right="0cm" fo:margin-top="0cm" fo:margin-bottom="0.499cm" fo:text-align="justify" style:justify-single-word="false" fo:text-indent="2.963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4"> 7 de may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7">SU DESPACHO</text:p>
      <text:p text:style-name="P7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28646 DB Proyecto de Ley:</text:span><text:span text:style-name="T5"> <text:s/>Por el cual se establece que la Dirección General de Comercio Interior (Autoridad de Aplicación de la Ley Nacional 24240 por designación del Decreto Provincial 0850/94), delegar las facultades que la misma le confiere, a los Municipios que lo soliciten a través de su <text:s/>Departamento Ejecutivo Municipal.</text:span></text:p>
      <text:p text:style-name="P11">LA LEGISLATURA DE LA PROVINCIA DE SANTA FE</text:p>
      <text:p text:style-name="P8"/>
      <text:p text:style-name="P8">SANCIONA CON FUERZA DE</text:p>
      <text:p text:style-name="P8"/>
      <text:p text:style-name="P8">LEY :</text:p>
      <text:p text:style-name="P10"/>
      <text:p text:style-name="P12"/>
      <text:p text:style-name="P14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La Dirección General de Comercio Interior, en tanto Autoridad de Aplicación de la Ley Nacional 24.240 por designación del Decreto Provincial 0850/94, delegará las facultades que la misma le confiere, a los municipios que así lo soliciten a través de su Departamento Ejecutivo Municipal, en cumplimiento de lo establecido en el artículo 45 de la citada Ley. </text:p>
      <text:p text:style-name="P14"/>
      <text:p text:style-name="P14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2.-</text:p></table:table-cell></table:table-row></table:table></draw:text-box></draw:frame>La delegación total o parcial de las funciones establecidas por el Artículo <text:s/>41 de la Ley Nacional N° 24.240 a los municipios, será evaluada por la Autoridad de Aplicación, quedando sujeta a la capacidad técnica operativa de los mismos. </text:p>
      <text:p text:style-name="P14"/>
      <text:p text:style-name="P14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3.-</text:p></table:table-cell></table:table-row></table:table></draw:text-box></draw:frame>Se recomendará a los municipios adherir a la presente mediante una Ordenanza Municipal al efecto. </text:p>
      <text:p text:style-name="P14"/>
      <text:p text:style-name="P14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9">ARTÍCULO 4.-</text:p></table:table-cell></table:table-row></table:table></draw:text-box></draw:frame>Los municipios no podrán delegar las atribuciones conferidas por la presente Ley. </text:p>
      <text:p text:style-name="P14"/>
      <text:p text:style-name="P14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9">ARTÍCULO 5.-</text:p></table:table-cell></table:table-row></table:table></draw:text-box></draw:frame>Si correspondiere la delegación prevista en los artículos 1° y 2° de la presente, la Autoridad de Aplicación se reserva la facultad de control y supervisión del procedimiento que se lleve a cabo para la aplicación de la Ley, en procura de: </text:p>
      <text:p text:style-name="P14"/>
      <text:p text:style-name="P14"><text:s/>1.- Garantizar los derechos y la adecuada atención que debe brindarse a los consumidores en todo el territorio de la Provincia de Santa Fe; </text:p>
      <text:p text:style-name="P14"/>
      <text:p text:style-name="P14"/>
      <text:p text:style-name="P14"/>
      <text:p text:style-name="P14"/>
      <text:p text:style-name="P14"/>
      <text:p text:style-name="P15"><text:soft-page-break/><text:s/>2.- Asegurar la continuidad de las condiciones que motivaron el grado de delegación oportunamente otorgado.- </text:p>
      <text:p text:style-name="P16">A los efectos del cumplimiento de lo establecido en el presente artículo, los Municipios deberán elevar trimestralmente a la Autoridad de Aplicación Provincial un informe que detalladamente contendrá las cantidades de consultas recibidas, denuncias recibidas, expedientes iniciados, audiencias de conciliación celebradas y acuerdos conciliatorios arribados. </text:p>
      <text:p text:style-name="P13"><draw:frame draw:style-name="fr1" draw:name="Marco7" text:anchor-type="paragraph" svg:width="3.66cm" svg:height="0.85cm" draw:z-index="3"><draw:text-box><table:table table:name="Tabla7" table:style-name="Tabla7"><table:table-column table:style-name="Tabla7.A"/><table:table-row table:style-name="Tabla7.1"><table:table-cell table:style-name="Tabla7.A1" office:value-type="string"><text:p text:style-name="P9">ARTÍCULO 6.-</text:p></table:table-cell></table:table-row></table:table></draw:text-box></draw:frame>Comuníquese al Poder Ejecutivo. </text:p>
      <text:p text:style-name="P6"/>
      <text:p text:style-name="P6"/>
      <text:p text:style-name="P4"><text:span text:style-name="T2">SALA DE SESIONES, </text:span><text:span text:style-name="T4"><text:s/>7 de may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Droid Sans Mono" svg:font-family="'Droid Sans Mono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42S</meta:editing-duration>
    <meta:editing-cycles>27</meta:editing-cycles>
    <meta:print-date>2015-05-12T12:13:11</meta:print-date>
    <dc:date>2015-05-12T12:13:15</dc:date>
    <meta:document-statistic meta:table-count="6" meta:image-count="1" meta:object-count="0" meta:page-count="3" meta:paragraph-count="28" meta:word-count="406" meta:character-count="2547" meta:non-whitespace-character-count="2142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